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ED000000FBD127CBEB.png" manifest:media-type="image/png"/>
  <manifest:file-entry manifest:full-path="Pictures/10004BF500004D75000019E55FF18FDD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middle" style:vertical-rel="page" style:horizontal-pos="center" style:horizontal-rel="page" style:mirror="none" fo:clip="rect(0.66cm, 0.99cm, 0cm, 0.4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1" text:anchor-type="page" text:anchor-page-number="1" svg:width="58.69cm" svg:height="19.099cm" draw:z-index="0">
        <draw:image xlink:href="Pictures/10004BF500004D75000019E55FF18FDD.svg" xlink:type="simple" xlink:show="embed" xlink:actuate="onLoad"/>
        <draw:image xlink:href="Pictures/10000201000002ED000000FBD127CBEB.pn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59.6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8T15:08:29.454000000</meta:creation-date>
    <dc:date>2015-08-08T16:05:35.472000000</dc:date>
    <meta:editing-duration>PT7M23S</meta:editing-duration>
    <meta:editing-cycles>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