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B700000489E000018471D507E6F.svg" manifest:media-type="image/svg+xml"/>
  <manifest:file-entry manifest:full-path="Pictures/10000001000002BF000000EB808C5CA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Standard" style:font-family-generic="swiss" style:font-pitch="variable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, Arial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variant="small-caps" style:text-outline="true" fo:font-size="14pt" fo:font-weight="bold" style:font-size-asian="14pt" style:font-weight-asian="bold" style:font-size-complex="14pt"/>
    </style:style>
    <style:style style:name="P2" style:family="paragraph" style:parent-style-name="Footer">
      <style:paragraph-properties style:writing-mode="lr-tb">
        <style:tab-stops>
          <style:tab-stop style:position="8.308cm"/>
          <style:tab-stop style:position="16.002cm" style:type="right"/>
        </style:tab-stops>
      </style:paragraph-properties>
      <style:text-properties officeooo:paragraph-rsid="00550ca3"/>
    </style:style>
    <style:style style:name="P3" style:family="paragraph" style:parent-style-name="Text_20_body">
      <style:text-properties officeooo:paragraph-rsid="0049bde4"/>
    </style:style>
    <style:style style:name="P4" style:family="paragraph" style:parent-style-name="Footer">
      <style:paragraph-properties fo:break-before="column">
        <style:tab-stops>
          <style:tab-stop style:position="8.5cm"/>
          <style:tab-stop style:position="16.002cm" style:type="right"/>
        </style:tab-stops>
      </style:paragraph-properties>
      <style:text-properties officeooo:paragraph-rsid="0060b300"/>
    </style:style>
    <style:style style:name="P5" style:family="paragraph" style:parent-style-name="Footer">
      <style:paragraph-properties>
        <style:tab-stops>
          <style:tab-stop style:position="8.5cm"/>
          <style:tab-stop style:position="16.002cm" style:type="right"/>
        </style:tab-stops>
      </style:paragraph-properties>
      <style:text-properties officeooo:paragraph-rsid="0060b300"/>
    </style:style>
    <style:style style:name="P6" style:family="paragraph" style:parent-style-name="Heading_20_1" style:master-page-name="First_20_Page">
      <style:paragraph-properties style:page-number="auto"/>
      <style:text-properties officeooo:rsid="0049bde4" officeooo:paragraph-rsid="0049bde4"/>
    </style:style>
    <style:style style:name="P7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5b1b13"/>
    </style:style>
    <style:style style:name="T2" style:family="text">
      <style:text-properties style:font-name="Arial2" officeooo:rsid="001b45c4"/>
    </style:style>
    <style:style style:name="T3" style:family="text">
      <style:text-properties fo:color="#212121" loext:opacity="100%" style:font-name="Arial2" fo:font-size="9pt" fo:language="de" fo:country="DE" fo:font-weight="normal" officeooo:rsid="005c3468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4" style:family="text">
      <style:text-properties fo:color="#212121" loext:opacity="100%" style:font-name="Arial2" fo:font-size="9pt" fo:language="de" fo:country="DE" fo:font-weight="normal" officeooo:rsid="0057db78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5" style:family="text">
      <style:text-properties fo:color="#212121" loext:opacity="100%" style:font-name="Arial2" fo:font-size="9pt" fo:language="de" fo:country="DE" fo:font-weight="normal" officeooo:rsid="0058753a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6" style:family="text">
      <style:text-properties fo:color="#212121" loext:opacity="100%" style:font-name="Arial2" fo:font-size="9pt" fo:font-weight="normal" officeooo:rsid="0019e5ca" style:font-size-asian="9pt" style:font-weight-asian="normal" style:font-size-complex="9pt" style:font-weight-complex="normal"/>
    </style:style>
    <style:style style:name="T7" style:family="text">
      <style:text-properties fo:color="#212121" loext:opacity="100%" style:font-name="Arial2" fo:font-size="9pt" fo:font-weight="normal" officeooo:rsid="003f84e0" style:font-size-asian="9pt" style:font-weight-asian="normal" style:font-size-complex="9pt" style:font-weight-complex="normal"/>
    </style:style>
    <style:style style:name="T8" style:family="text">
      <style:text-properties fo:color="#212121" loext:opacity="100%" style:font-name="Arial" fo:font-size="9pt" fo:language="de" fo:country="DE" fo:font-weight="normal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T9" style:family="text">
      <style:text-properties fo:color="#212121" loext:opacity="100%" style:font-name="Arial" fo:font-size="9pt" fo:language="de" fo:country="DE" fo:font-weight="normal" officeooo:rsid="0019e5ca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T10" style:family="text">
      <style:text-properties fo:color="#212121" loext:opacity="100%" style:font-name="Arial" fo:font-size="9pt" fo:font-weight="normal" style:font-size-asian="9pt" style:font-weight-asian="normal" style:font-size-complex="9pt" style:font-weight-complex="normal"/>
    </style:style>
    <style:style style:name="T11" style:family="text">
      <style:text-properties fo:color="#212121" loext:opacity="100%" style:font-name="Arial" fo:font-size="9pt" fo:font-weight="normal" officeooo:rsid="0019e5ca" style:font-size-asian="9pt" style:font-weight-asian="normal" style:font-size-complex="9pt" style:font-weight-complex="normal"/>
    </style:style>
    <style:style style:name="T12" style:family="text">
      <style:text-properties fo:color="#0d4295" loext:opacity="100%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d4295" loext:opacity="100%" style:font-name="Arial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3eb9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11111" text:anchor-type="page" text:anchor-page-number="1" svg:x="1cm" svg:y="0cm" svg:width="19.001cm" svg:height="6.331cm" draw:z-index="0">
        <draw:image xlink:href="Pictures/10004B700000489E000018471D507E6F.svg" xlink:type="simple" xlink:show="embed" xlink:actuate="onLoad" draw:mime-type="image/svg+xml"/>
        <draw:image xlink:href="Pictures/10000001000002BF000000EB808C5CAD.png" xlink:type="simple" xlink:show="embed" xlink:actuate="onLoad" draw:mime-type="image/png"/>
      </draw:frame>
      <draw:g text:anchor-type="page" text:anchor-page-number="1" draw:z-index="1" draw:name="Form1" draw:style-name="gr1">
        <draw:line draw:style-name="gr2" draw:text-style-name="P7" svg:x1="0cm" svg:y1="19.2cm" svg:x2="0.6cm" svg:y2="19.2cm">
          <text:p/>
        </draw:line>
        <draw:line draw:style-name="gr2" draw:text-style-name="P7" svg:x1="0cm" svg:y1="9.901cm" svg:x2="0.6cm" svg:y2="9.901cm">
          <text:p/>
        </draw:line>
        <draw:line draw:style-name="gr2" draw:text-style-name="P7" svg:x1="0cm" svg:y1="8.7cm" svg:x2="0.6cm" svg:y2="8.7cm">
          <text:p/>
        </draw:line>
        <draw:line draw:style-name="gr2" draw:text-style-name="P7" svg:x1="0cm" svg:y1="21.001cm" svg:x2="0.6cm" svg:y2="21.001cm">
          <text:p/>
        </draw:line>
        <draw:line draw:style-name="gr2" draw:text-style-name="P7" svg:x1="0cm" svg:y1="14.801cm" svg:x2="0.6cm" svg:y2="14.801cm">
          <text:p/>
        </draw:line>
        <draw:line draw:style-name="gr2" draw:text-style-name="P7" svg:x1="0cm" svg:y1="10.504cm" svg:x2="0.6cm" svg:y2="10.504cm">
          <text:p/>
        </draw:line>
        <draw:line draw:style-name="gr2" draw:text-style-name="P7" svg:x1="0cm" svg:y1="19.8cm" svg:x2="0.6cm" svg:y2="19.8cm">
          <text:p/>
        </draw:line>
      </draw:g>
      <text:h text:style-name="P6" text:outline-level="1">Überschrift</text:h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Standard" style:font-family-generic="swiss" style:font-pitch="variable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, Aria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de" fo:country="DE" style:font-name-asian="Segoe UI" style:font-size-asian="10.5pt" style:language-asian="zxx" style:country-asian="none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de" fo:country="DE" style:font-name-asian="Segoe UI" style:font-size-asian="10.5pt" style:language-asian="zxx" style:country-asian="none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3" fo:font-family="Arial" style:font-style-name="Standard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nivers" fo:font-family="Univers, Arial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>
      <style:paragraph-properties style:register-true="true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0d4295" loext:opacity="100%" fo:font-size="15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Endnote_20_Symbol" style:display-name="Endnote Symbol" style:family="text" style:parent-style-name="Absatz-Standardschriftart">
      <style:text-properties style:text-position="super 58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text-outline="true" fo:font-size="14pt" fo:font-weight="bold" style:font-size-asian="14pt" style:font-weight-asian="bold" style:font-size-complex="14pt"/>
    </style:style>
    <style:style style:name="MP2" style:family="paragraph" style:parent-style-name="Footer">
      <style:paragraph-properties fo:break-before="column">
        <style:tab-stops>
          <style:tab-stop style:position="8.5cm"/>
          <style:tab-stop style:position="16.002cm" style:type="right"/>
        </style:tab-stops>
      </style:paragraph-properties>
      <style:text-properties officeooo:paragraph-rsid="0060b300"/>
    </style:style>
    <style:style style:name="MP3" style:family="paragraph" style:parent-style-name="Footer">
      <style:paragraph-properties>
        <style:tab-stops>
          <style:tab-stop style:position="8.5cm"/>
          <style:tab-stop style:position="16.002cm" style:type="right"/>
        </style:tab-stops>
      </style:paragraph-properties>
      <style:text-properties officeooo:paragraph-rsid="0060b300"/>
    </style:style>
    <style:style style:name="MT1" style:family="text">
      <style:text-properties fo:color="#0d4295" loext:opacity="100%" fo:font-size="9pt" fo:font-weight="bold" style:font-size-asian="9pt" style:font-weight-asian="bold" style:font-size-complex="9pt" style:font-weight-complex="bold"/>
    </style:style>
    <style:style style:name="MT2" style:family="text">
      <style:text-properties fo:color="#0d4295" loext:opacity="100%" style:font-name="Arial" fo:font-size="9pt" fo:font-weight="bold" style:font-size-asian="9pt" style:font-weight-asian="bold" style:font-size-complex="9pt" style:font-weight-complex="bold"/>
    </style:style>
    <style:style style:name="MT3" style:family="text">
      <style:text-properties fo:color="#212121" loext:opacity="100%" style:font-name="Arial" fo:font-size="9pt" fo:language="de" fo:country="DE" fo:font-weight="normal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MT4" style:family="text">
      <style:text-properties fo:color="#212121" loext:opacity="100%" style:font-name="Arial" fo:font-size="9pt" fo:font-weight="normal" style:font-size-asian="9pt" style:font-weight-asian="normal" style:font-size-complex="9pt" style:font-weight-complex="normal"/>
    </style:style>
    <style:style style:name="MT5" style:family="text">
      <style:text-properties fo:color="#212121" loext:opacity="100%" style:font-name="Arial" fo:font-size="9pt" fo:language="de" fo:country="DE" fo:font-weight="normal" officeooo:rsid="0019e5ca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MT6" style:family="text">
      <style:text-properties fo:color="#212121" loext:opacity="100%" style:font-name="Arial" fo:font-size="9pt" fo:font-weight="normal" officeooo:rsid="0019e5ca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.058cm" fo:margin-bottom="2.016cm" fo:margin-left="2.409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9cm" fo:margin-bottom="0.651cm" fo:margin-left="2.409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1cm" fo:margin-left="0cm" fo:margin-right="0cm" fo:margin-bottom="3.009cm" style:dynamic-spacing="true"/>
      </style:header-style>
      <style:footer-style>
        <style:header-footer-properties svg:height="2.191cm" fo:margin-left="0cm" fo:margin-right="0cm" fo:margin-top="0.3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_20_2">
      <style:header>
        <text:p text:style-name="MP1"/>
      </style:header>
      <style:footer>
        <text:p text:style-name="MP2" loext:marker-style-name="MT1"><text:span text:style-name="MT1">Vorsitzender:<text:tab/>Kontakt</text:span><text:span text:style-name="MT2">:</text:span></text:p>
        <text:p text:style-name="MP3" loext:marker-style-name="MT1"><text:span text:style-name="MT3">Prof. Thomas Berg<text:tab/></text:span><text:span text:style-name="MT4">c/o Arno Leicht<text:line-break/></text:span><text:span text:style-name="MT5">thomas.berg</text:span><text:span text:style-name="MT6">@werkgemeinschaft-musik.de<text:tab/>Greisingstraße 7, 97295 Waldbrunn<text:line-break/><text:tab/>Tel. 0157 54 62 80 57<text:line-break/>https://werkgemeinschaft-musik.de<text:tab/>geschaeftsstelle@werkgemeinschaft-musik.de</text:span></text:p>
      </style:footer>
    </style:master-page>
    <style:master-page style:name="HTML" style:page-layout-name="Mpm3" draw:style-name="Mdp1"/>
    <style:master-page style:name="Standard_20_2" style:display-name="Standard 2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1T11:36:34.626000000</meta:creation-date>
    <meta:editing-cycles>3</meta:editing-cycles>
    <meta:generator>LibreOffice/7.6.4.1$Windows_x86 LibreOffice_project/e19e193f88cd6c0525a17fb7a176ed8e6a3e2aa1</meta:generator>
    <meta:editing-duration>PT4M12S</meta:editing-duration>
    <dc:title>WGM-Vorlage Infoblatt DIN-A4, 2-spaltig - Blanko - LO/OO</dc:title>
    <dc:description>Logo: 20140624_2a_WGM_Logo_CMYK_vektor_CS6.svg
Größe: 19 cm x 6,33 cm
Position: Kopfzeile
horizontal: Seite mitte
vertikal: Seite 0,5 cm von oben
Verankerung: an der Seite
Farbe: Vollton - RGB: #0D4295 / dez:13;66;149
</dc:description>
    <dc:date>2024-03-16T20:10:07.098000000</dc:date>
    <meta:document-statistic meta:table-count="0" meta:image-count="1" meta:object-count="0" meta:page-count="1" meta:paragraph-count="3" meta:word-count="22" meta:character-count="238" meta:non-whitespace-character-count="218"/>
  </office:meta>
</office:document-meta>
</file>