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D000000FBD127CBEB.png" manifest:media-type="image/png"/>
  <manifest:file-entry manifest:full-path="Pictures/10004BF500004D75000019E55FF18FDD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middle" style:vertical-rel="page" style:horizontal-pos="from-left" style:horizontal-rel="page" style:mirror="none" fo:clip="rect(0.66cm, 10.051cm, 0cm, 0.4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ge" style:horizontal-pos="from-left" style:horizontal-rel="page" style:mirror="none" fo:clip="rect(0.66cm, 0.99cm, 0cm, 9.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0cm" svg:width="29.7cm" svg:height="19.099cm" draw:z-index="0">
        <draw:image xlink:href="Pictures/10004BF500004D75000019E55FF18FDD.svg" xlink:type="simple" xlink:show="embed" xlink:actuate="onLoad"/>
        <draw:image xlink:href="Pictures/10000201000002ED000000FBD127CBEB.png" xlink:type="simple" xlink:show="embed" xlink:actuate="onLoad"/>
      </draw:frame>
      <draw:frame draw:style-name="fr2" draw:name="Bild2" text:anchor-type="page" text:anchor-page-number="2" svg:x="0cm" svg:width="29.7cm" svg:height="19.099cm" draw:z-index="1">
        <draw:image xlink:href="Pictures/10004BF500004D75000019E55FF18FDD.svg" xlink:type="simple" xlink:show="embed" xlink:actuate="onLoad"/>
        <draw:image xlink:href="Pictures/10000201000002ED000000FBD127CBEB.png" xlink:type="simple" xlink:show="embed" xlink:actuate="onLoad"/>
      </draw:fram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8T15:37:42.840000000</meta:creation-date>
    <dc:date>2015-08-08T16:01:22.417000000</dc:date>
    <meta:editing-duration>PT23M38S</meta:editing-duration>
    <meta:editing-cycles>4</meta:editing-cycles>
    <meta:generator>LibreOffice/4.3.4.1$Windows_x86 LibreOffice_project/bc356b2f991740509f321d70e4512a6a54c5f243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