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fo:break-before="column">
        <style:tab-stops>
          <style:tab-stop style:position="10.121cm"/>
        </style:tab-stops>
      </style:paragraph-properties>
      <style:text-properties fo:color="#0d4295" loext:opacity="100%" fo:font-size="9pt" fo:font-weight="bold" officeooo:rsid="0019e5ca" officeooo:paragraph-rsid="0048a9d7" style:font-size-asian="9pt" style:font-weight-asian="bold" style:font-size-complex="9pt" style:font-weight-complex="bold"/>
    </style:style>
    <style:style style:name="P3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4b556f"/>
    </style:style>
    <style:style style:name="P4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48a9d7"/>
    </style:style>
    <style:style style:name="P5" style:family="paragraph" style:parent-style-name="Text_20_body">
      <style:paragraph-properties>
        <style:tab-stops>
          <style:tab-stop style:position="10.121cm"/>
        </style:tab-stops>
      </style:paragraph-properties>
      <style:text-properties officeooo:paragraph-rsid="0048a9d7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officeooo:paragraph-rsid="0018e949"/>
    </style:style>
    <style:style style:name="P9" style:family="paragraph" style:parent-style-name="Standard">
      <style:paragraph-properties>
        <style:tab-stops/>
      </style:paragraph-properties>
      <style:text-properties fo:language="de" fo:country="DE" style:language-asian="de" style:country-asian="DE"/>
    </style:style>
    <style:style style:name="P10" style:family="paragraph" style:parent-style-name="Frame_20_contents">
      <style:text-properties officeooo:paragraph-rsid="003f84e0"/>
    </style:style>
    <style:style style:name="P11" style:family="paragraph" style:parent-style-name="Frame_20_contents">
      <style:paragraph-properties fo:margin-top="0cm" fo:margin-bottom="0.212cm" style:contextual-spacing="false"/>
      <style:text-properties officeooo:paragraph-rsid="0061f923"/>
    </style:style>
    <style:style style:name="P12" style:family="paragraph" style:parent-style-name="Standard" style:master-page-name="Standard">
      <style:paragraph-properties style:page-number="auto"/>
      <style:text-properties fo:font-size="10pt" style:text-underline-style="none" fo:font-weight="normal" officeooo:rsid="00180b20" officeooo:paragraph-rsid="00180b20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style:page-number="auto"/>
      <style:text-properties fo:font-size="7pt" officeooo:paragraph-rsid="0043399e" style:font-size-asian="7pt" style:font-size-complex="7pt"/>
    </style:style>
    <style:style style:name="P14" style:family="paragraph" style:parent-style-name="Standard" style:master-page-name="First_20_Page">
      <style:paragraph-properties style:page-number="auto">
        <style:tab-stops/>
      </style:paragraph-properties>
      <style:text-properties fo:language="de" fo:country="DE" style:language-asian="de" style:country-asian="DE"/>
    </style:style>
    <style:style style:name="P15" style:family="paragraph" style:parent-style-name="Standard" style:master-page-name="Standard">
      <style:paragraph-properties style:page-number="auto"/>
      <style:text-properties style:font-name="Arial2" fo:font-size="7pt" officeooo:paragraph-rsid="0061f923" style:font-size-asian="7pt" style:font-size-complex="7pt"/>
    </style:style>
    <style:style style:name="P16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4b09b9"/>
    </style:style>
    <style:style style:name="T2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3" style:family="text">
      <style:text-properties fo:color="#212121" loext:opacity="100%" style:font-name="Arial2" fo:font-size="9pt" fo:language="de" fo:country="DE" fo:font-weight="normal" officeooo:rsid="004b09b9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T5" style:family="text">
      <style:text-properties fo:color="#212121" loext:opacity="100%" style:font-name="Arial2" fo:font-size="9pt" fo:font-weight="normal" officeooo:rsid="003f84e0" style:font-size-asian="9pt" style:font-weight-asian="normal" style:font-size-complex="9pt" style:font-weight-complex="normal"/>
    </style:style>
    <style:style style:name="T6" style:family="text">
      <style:text-properties fo:color="#212121" loext:opacity="100%" style:font-name="Arial2" fo:font-size="9pt" fo:font-weight="normal" officeooo:rsid="001b45c4" style:font-size-asian="9pt" style:font-weight-asian="normal" style:font-size-complex="9pt" style:font-weight-complex="normal"/>
    </style:style>
    <style:style style:name="T7" style:family="text">
      <style:text-properties fo:color="#212121" loext:opacity="100%" style:font-name="Arial2" fo:font-size="9pt" fo:font-weight="normal" officeooo:rsid="00180b20" style:font-size-asian="9pt" style:font-weight-asian="normal" style:font-size-complex="9pt" style:font-weight-complex="normal"/>
    </style:style>
    <style:style style:name="T8" style:family="text">
      <style:text-properties fo:color="#212121" loext:opacity="100%" style:font-name="Arial2" fo:font-size="9pt" fo:font-weight="normal" officeooo:rsid="001ceab3" style:font-size-asian="9pt" style:font-weight-asian="normal" style:font-size-complex="9pt" style:font-weight-complex="normal"/>
    </style:style>
    <style:style style:name="T9" style:family="text">
      <style:text-properties fo:color="#212121" loext:opacity="100%" fo:font-size="9pt"/>
    </style:style>
    <style:style style:name="T10" style:family="text">
      <style:text-properties fo:color="#212121" loext:opacity="100%" fo:font-size="9pt" fo:font-weight="normal" officeooo:rsid="0019e5ca" style:font-size-asian="9pt" style:font-weight-asian="normal" style:font-size-complex="9pt" style:font-weight-complex="normal"/>
    </style:style>
    <style:style style:name="T11" style:family="text">
      <style:text-properties fo:color="#212121" loext:opacity="100%" style:font-name="Arial" fo:font-size="9pt" fo:font-weight="normal" officeooo:rsid="001b45c4" style:font-size-asian="9pt" style:font-weight-asian="normal" style:font-size-complex="9pt" style:font-weight-complex="normal"/>
    </style:style>
    <style:style style:name="T12" style:family="text">
      <style:text-properties fo:color="#212121" loext:opacity="100%" style:font-name="Arial" fo:font-size="9pt" fo:language="de" fo:country="DE" fo:font-weight="normal" officeooo:rsid="001b45c4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T13" style:family="text">
      <style:text-properties style:font-name="Arial3" officeooo:rsid="00180b20"/>
    </style:style>
    <style:style style:name="T14" style:family="text">
      <style:text-properties style:text-underline-style="none" fo:font-weight="normal" officeooo:rsid="00180b20" style:font-weight-asian="normal" style:font-weight-complex="normal"/>
    </style:style>
    <style:style style:name="T15" style:family="text">
      <style:text-properties style:text-underline-style="none" fo:font-weight="normal" officeooo:rsid="0043399e" style:font-weight-asian="normal" style:font-weight-complex="normal"/>
    </style:style>
    <style:style style:name="T16" style:family="text">
      <style:text-properties style:text-underline-style="none" fo:font-weight="normal" officeooo:rsid="0041f5ad" style:font-weight-asian="normal" style:font-weight-complex="normal"/>
    </style:style>
    <style:style style:name="T17" style:family="text">
      <style:text-properties officeooo:rsid="0018e949"/>
    </style:style>
    <style:style style:name="T18" style:family="text">
      <style:text-properties fo:color="#0d4295" loext:opacity="100%" style:font-name="Arial2" fo:font-size="9pt" fo:font-weight="bold" officeooo:rsid="001b45c4" style:font-size-asian="9pt" style:font-weight-asian="bold" style:font-size-complex="9pt" style:font-weight-complex="bold"/>
    </style:style>
    <style:style style:name="T19" style:family="text">
      <style:text-properties fo:color="#0d4295" loext:opacity="100%" style:font-name="Arial" fo:font-size="9pt" fo:font-weight="bold" officeooo:rsid="001b45c4" style:font-size-asian="9pt" style:font-weight-asian="bold" style:font-size-complex="9pt" style:font-weight-complex="bold"/>
    </style:style>
    <style:style style:name="T20" style:family="text">
      <style:text-properties fo:color="#6591c2" loext:opacity="100%" style:font-name="Arial2" fo:font-size="9pt" fo:font-weight="bold" officeooo:rsid="001b45c4" style:font-size-asian="9pt" style:font-weight-asian="bold" style:font-size-complex="9pt" style:font-weight-complex="bold"/>
    </style:style>
    <style:style style:name="T21" style:family="text">
      <style:text-properties fo:color="#6591c2" loext:opacity="100%" style:font-name="Arial" fo:font-size="9pt" fo:font-weight="bold" officeooo:rsid="001b45c4" style:font-size-asian="9pt" style:font-weight-asian="bold" style:font-size-complex="9pt" style:font-weight-complex="bold"/>
    </style:style>
    <style:style style:name="T22" style:family="text">
      <style:text-properties style:use-window-font-color="true" loext:opacity="0%" style:font-name="Arial4" fo:font-size="11pt" fo:language="de" fo:country="DE" officeooo:rsid="004d2fff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Arial4" fo:font-size="11pt" fo:language="de" fo:country="DE" officeooo:rsid="004f94f4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 style:shadow="none" draw:shadow-opacity="100%"/>
    </style:style>
    <style:style style:name="fr3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3eb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style:run-through="backgroun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4.5cm" svg:width="8.5cm" svg:height="0.381cm" draw:z-index="3">
        <draw:text-box>
          <text:p text:style-name="P15"><text:span text:style-name="T16">Werkgemeinschaft Musik e.V. ● Greisingstraße 7 ● 97295 Waldbrunn</text:span></text:p>
        </draw:text-box>
      </draw:frame>
      <draw:frame draw:style-name="fr2" draw:name="Rahmen2" text:anchor-type="page" text:anchor-page-number="1" svg:x="12.365cm" svg:y="6.062cm" svg:width="7.133cm" draw:z-index="2">
        <draw:text-box fo:min-height="2.796cm">
          <text:p text:style-name="P11"><text:span text:style-name="T19">Kontakt:</text:span><text:span text:style-name="T21"><text:line-break/></text:span><text:span text:style-name="T11">c/o Arno Leicht<text:line-break/>Greisingstraße 7, 97295 Waldbrunn<text:line-break/>Tel. 0157 54 62 80 57<text:line-break/><text:line-break/>geschaeftsstelle@werkgemeinschaft-musik.de<text:line-break/></text:span><text:span text:style-name="T12">https://</text:span><text:span text:style-name="T11">werkgemeinschaft-musik.de</text:span></text:p>
        </draw:text-box>
      </draw:frame>
      <draw:frame draw:style-name="fr3" draw:name="Rahmen3" text:anchor-type="page" text:anchor-page-number="1" svg:x="2cm" svg:y="4.881cm" svg:width="8.5cm" svg:height="4.12cm" draw:z-index="1">
        <draw:text-box>
          <text:p text:style-name="P12"/>
          <text:p text:style-name="P7"/>
        </draw:text-box>
      </draw:frame>
      <draw:g text:anchor-type="page" text:anchor-page-number="1" draw:z-index="0" draw:name="Form1" draw:style-name="gr1">
        <draw:line draw:style-name="gr2" draw:text-style-name="P16" svg:x1="0cm" svg:y1="21.001cm" svg:x2="0.6cm" svg:y2="21.001cm">
          <text:p/>
        </draw:line>
        <draw:line draw:style-name="gr2" draw:text-style-name="P16" svg:x1="0cm" svg:y1="14.801cm" svg:x2="0.6cm" svg:y2="14.801cm">
          <text:p/>
        </draw:line>
        <draw:line draw:style-name="gr2" draw:text-style-name="P16" svg:x1="0cm" svg:y1="10.504cm" svg:x2="0.6cm" svg:y2="10.504cm">
          <text:p/>
        </draw:line>
        <draw:line draw:style-name="gr2" draw:text-style-name="P16" svg:x1="0cm" svg:y1="8.7cm" svg:x2="0.6cm" svg:y2="8.7cm">
          <text:p/>
        </draw:line>
        <draw:line draw:style-name="gr2" draw:text-style-name="P16" svg:x1="0cm" svg:y1="9.901cm" svg:x2="0.6cm" svg:y2="9.901cm">
          <text:p/>
        </draw:line>
        <draw:line draw:style-name="gr2" draw:text-style-name="P16" svg:x1="0cm" svg:y1="19.8cm" svg:x2="0.6cm" svg:y2="19.8cm">
          <text:p/>
        </draw:line>
        <draw:line draw:style-name="gr2" draw:text-style-name="P16" svg:x1="0cm" svg:y1="19.2cm" svg:x2="0.6cm" svg:y2="19.2cm">
          <text:p/>
        </draw:line>
      </draw:g>
      <text:p text:style-name="P14"/>
      <text:p text:style-name="P9"/>
      <text:p text:style-name="P9"/>
      <text:p text:style-name="P8"><text:span text:style-name="T23">_______________</text:span><text:span text:style-name="T17">, den </text:span><text:span text:style-name="T17"><text:date style:data-style-name="N36" text:date-value="2024-03-16T20:15:51.657000160">16.03.2024</text:date></text:span></text:p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4" fo:font-family="Arial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break-before="column">
        <style:tab-stops>
          <style:tab-stop style:position="10.121cm"/>
        </style:tab-stops>
      </style:paragraph-properties>
      <style:text-properties fo:color="#0d4295" loext:opacity="100%" fo:font-size="9pt" fo:font-weight="bold" officeooo:rsid="0019e5ca" officeooo:paragraph-rsid="0048a9d7" style:font-size-asian="9pt" style:font-weight-asian="bold" style:font-size-complex="9pt" style:font-weight-complex="bold"/>
    </style:style>
    <style:style style:name="MP3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4b556f"/>
    </style:style>
    <style:style style:name="MP4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48a9d7"/>
    </style:style>
    <style:style style:name="MP5" style:family="paragraph" style:parent-style-name="Text_20_body">
      <style:paragraph-properties>
        <style:tab-stops>
          <style:tab-stop style:position="10.121cm"/>
        </style:tab-stops>
      </style:paragraph-properties>
      <style:text-properties officeooo:paragraph-rsid="0048a9d7"/>
    </style:style>
    <style:style style:name="MT1" style:family="text">
      <style:text-properties officeooo:rsid="004b09b9"/>
    </style:style>
    <style:style style:name="MT2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3" style:family="text">
      <style:text-properties fo:color="#212121" loext:opacity="100%" style:font-name="Arial2" fo:font-size="9pt" fo:language="de" fo:country="DE" fo:font-weight="normal" officeooo:rsid="004b09b9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4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MT5" style:family="text">
      <style:text-properties fo:color="#212121" loext:opacity="100%" fo:font-size="9pt" fo:font-weight="normal" officeooo:rsid="0019e5ca" style:font-size-asian="9pt" style:font-weight-asian="normal" style:font-size-complex="9pt" style:font-weight-complex="normal"/>
    </style:style>
    <style:style style:name="MT6" style:family="text">
      <style:text-properties fo:color="#212121" loext:opacity="100%" fo:font-size="9pt"/>
    </style:style>
    <style:page-layout style:name="Mpm1">
      <style:page-layout-properties fo:page-width="21.001cm" fo:page-height="29.7cm" style:num-format="1" style:print-orientation="portrait" fo:margin-top="2.058cm" fo:margin-bottom="2.016cm" fo:margin-left="2.409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cm" fo:margin-bottom="0.766cm" fo:margin-left="2.409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09cm" style:dynamic-spacing="true"/>
      </style:header-style>
      <style:footer-style>
        <style:header-footer-properties svg:height="1.471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>Vorsitzende<text:span text:style-name="MT1">r</text:span>:<text:tab/>Bankverbindung:</text:p>
        <text:p text:style-name="MP3"><text:span text:style-name="MT2">Prof. </text:span><text:span text:style-name="MT3">Thomas Berg</text:span><text:span text:style-name="MT4"><text:tab/>Pax-Bank eG</text:span></text:p>
        <text:p text:style-name="MP4"><text:span text:style-name="MT3">thomas.berg</text:span><text:span text:style-name="MT4">@werkgemeinschaft-musik.de<text:tab/>IBAN: DE15 3706 0193 2002 343 013</text:span></text:p>
        <text:p text:style-name="MP5"><text:span text:style-name="MT5"><text:tab/></text:span><text:span text:style-name="MT6">BIC: GENODED1PAX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1T10:43:45.791000000</meta:creation-date>
    <meta:editing-cycles>3</meta:editing-cycles>
    <meta:generator>LibreOffice/7.6.4.1$Windows_x86 LibreOffice_project/e19e193f88cd6c0525a17fb7a176ed8e6a3e2aa1</meta:generator>
    <meta:editing-duration>PT13M59S</meta:editing-duration>
    <dc:title>WGM-Vorlage Brief DIN-A4 ohne Logo - LO/OO</dc:title>
    <dc:description>Logo:
Größe: 21,5mm x 7,16mm
Position: Kopfzeile
horizontal: Seite links
vertikal: Seite -0,5 cm von oben
Verankerung: an der Seite
Farbe: Vollton - RGB: #0D4295 / dez:13;66;149
</dc:description>
    <dc:date>2024-03-16T20:15:51.562000000</dc:date>
    <meta:document-statistic meta:table-count="0" meta:image-count="0" meta:object-count="0" meta:page-count="1" meta:paragraph-count="7" meta:word-count="45" meta:character-count="399" meta:non-whitespace-character-count="359"/>
  </office:meta>
</office:document-meta>
</file>